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B1.xml"/>
  <manifest:file-entry manifest:media-type="text/xml" manifest:full-path="Basic/Standard/B2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</table:table>
      <table:table table:name="B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CLASSIFYDATA([.A2];[.B2])" office:value-type="string" office:string-value="Normal">
            <text:p>Norma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CLASSIFYDATA([.A3];[.B3])" office:value-type="string" office:string-value="Normal">
            <text:p>Norma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CLASSIFYDATA([.A4];[.B4])" office:value-type="string" office:string-value="Normal">
            <text:p>Norm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CLASSIFYDATA([.A5];[.B5])" office:value-type="string" office:string-value="Fault1">
            <text:p>Fault1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CLASSIFYDATA([.A6];[.B6])" office:value-type="string" office:string-value="Invalid Data">
            <text:p>Invalid Data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CLASSIFYDATA([.A7];[.B7])" office:value-type="string" office:string-value="Invalid Data">
            <text:p>Invalid Data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formula="of:=CLASSIFYDATA([.A8];[.B8])" office:value-type="string" office:string-value="Invalid Data">
            <text:p>Invalid D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CLASSIFYDATA([.A9];[.B9])" office:value-type="string" office:string-value="Fault2">
            <text:p>Fault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CLASSIFYDATA([.A10];[.B10])" office:value-type="string" office:string-value="Fault2">
            <text:p>Fault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16/10/2015</text:date>, <text:time>20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 Tung Chou</meta:initial-creator>
    <meta:creation-date>2015-10-16T15:09:03</meta:creation-date>
    <dc:date>2015-10-16T20:22:36</dc:date>
    <dc:creator>Chun Tung Chou</dc:creator>
    <meta:editing-duration>PT4H43M32S</meta:editing-duration>
    <meta:editing-cycles>18</meta:editing-cycles>
    <meta:generator>OpenOffice/4.1.1$Unix OpenOffice.org_project/411m6$Build-9775</meta:generator>
    <meta:document-statistic meta:table-count="2" meta:cell-count="51" meta:object-count="0"/>
  </office:meta>
</office:document-meta>
</file>

<file path=Basic/Standard/B1.xml><?xml version="1.0" encoding="utf-8"?>
<!DOCTYPE module  PUBLIC '-//OpenOffice.org//DTD OfficeDocument 1.0//EN'  'module.dtd'>
<script:module xmlns:script="http://openoffice.org/2000/script" script:name="B1" script:language="StarBasic">REM  *****  BASIC  *****
Option Explicit
Option VBASupport 1

Const ROW_START = 1		'The first row of data
Const COL_DATA = 1		'The column containg the data
Const COL_B = 2			

Sub Main()

	Call CalculateAverages(6,2,2)
	Call CalculateAverages(4,3,3)

End Sub 

Sub CalculateAverages(NAverages As Long,NTerms As Long, _ 
			colToFill As Long)

	Dim i As Long
	Dim j As Long 
	Dim total As Double
	
	For i = ROW_START To NAverages 'The i-th average 
		total = 0
		'Both of the following for-statements work
		'for j = i To (NTerms-1)*NAverages+i Step NAverages
		for j = i To NTerms*NAverages Step NAverages		
			total = total + ActiveSheet.Cells(j,COL_DATA)
		Next j 
		ActiveSheet.Cells(i,colToFill) = total / Nterms
	Next i 

End Sub
</script:module>
</file>

<file path=Basic/Standard/B2.xml><?xml version="1.0" encoding="utf-8"?>
<!DOCTYPE module  PUBLIC '-//OpenOffice.org//DTD OfficeDocument 1.0//EN'  'module.dtd'>
<script:module xmlns:script="http://openoffice.org/2000/script" script:name="B2" script:language="StarBasic">' Solution to ENGG1811 Sample Exam 15s2
' Question B2

Option Explicit

Const NORMAL_MARGIN = 10

Function ClassifyData(x As Double, y As Double) As String

	' Test if the data are valid. Exit function if data are invalid 
	If x &lt;= 0 OR y &lt;= 0 Then
		ClassifyData = "Invalid Data"
		Exit Function
	End If
	
	' Classification 
	If x*y &gt; NORMAL_MARGIN Then
		ClassifyData = "Normal"
	Else 
		If x &gt; y Then
			ClassifyData = "Fault1" 
		Else 
			ClassifyData = "Fault2"
		End If
	End If 					
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2"/>
  <library:element library:name="B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