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ettings.xml"/>
  <manifest:file-entry manifest:media-type="text/xml" manifest:full-path="Basic/script-lc.xml"/>
  <manifest:file-entry manifest:media-type="text/xml" manifest:full-path="Basic/Standard/script-lb.xml"/>
  <manifest:file-entry manifest:media-type="text/xml" manifest:full-path="Basic/Standard/B2.xml"/>
  <manifest:file-entry manifest:media-type="text/xml" manifest:full-path="Basic/Standard/B1.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3cm" fo:break-before="auto" style:use-optimal-row-height="true"/>
    </style:style>
    <style:style style:name="ta1" style:family="table" style:master-page-name="Default">
      <style:table-properties table:display="true" style:writing-mode="lr-tb"/>
    </style:style>
  </office:automatic-styles>
  <office:body>
    <office:spreadsheet>
      <table:table table:name="B1" table:style-name="ta1" table:print="false">
        <table:table-column table:style-name="co1" table:number-columns-repeated="3" table:default-cell-style-name="Default"/>
        <table:table-row table:style-name="ro1">
          <table:table-cell office:value-type="float" office:value="100">
            <text:p>100</text:p>
          </table:table-cell>
          <table:table-cell office:value-type="float" office:value="23">
            <text:p>23</text:p>
          </table:table-cell>
          <table:table-cell office:value-type="float" office:value="34">
            <text:p>34</text:p>
          </table:table-cell>
        </table:table-row>
        <table:table-row table:style-name="ro1">
          <table:table-cell office:value-type="float" office:value="23">
            <text:p>23</text:p>
          </table:table-cell>
          <table:table-cell office:value-type="float" office:value="100">
            <text:p>100</text:p>
          </table:table-cell>
          <table:table-cell office:value-type="float" office:value="45">
            <text:p>45</text:p>
          </table:table-cell>
        </table:table-row>
        <table:table-row table:style-name="ro1">
          <table:table-cell table:number-columns-repeated="2" office:value-type="float" office:value="34">
            <text:p>34</text:p>
          </table:table-cell>
          <table:table-cell office:value-type="float" office:value="67">
            <text:p>67</text:p>
          </table:table-cell>
        </table:table-row>
        <table:table-row table:style-name="ro1">
          <table:table-cell table:number-columns-repeated="2" office:value-type="float" office:value="45">
            <text:p>45</text:p>
          </table:table-cell>
          <table:table-cell office:value-type="float" office:value="34">
            <text:p>34</text:p>
          </table:table-cell>
        </table:table-row>
        <table:table-row table:style-name="ro1">
          <table:table-cell table:number-columns-repeated="2" office:value-type="float" office:value="67">
            <text:p>67</text:p>
          </table:table-cell>
          <table:table-cell office:value-type="float" office:value="23">
            <text:p>23</text:p>
          </table:table-cell>
        </table:table-row>
        <table:table-row table:style-name="ro1">
          <table:table-cell table:number-columns-repeated="2" office:value-type="float" office:value="34">
            <text:p>34</text:p>
          </table:table-cell>
          <table:table-cell office:value-type="float" office:value="100">
            <text:p>100</text:p>
          </table:table-cell>
        </table:table-row>
      </table:table>
      <table:table table:name="B2" table:style-name="ta1" table:print="false">
        <table:table-column table:style-name="co1" table:number-columns-repeated="3" table:default-cell-style-name="Default"/>
        <table:table-row table:style-name="ro1">
          <table:table-cell office:value-type="string">
            <text:p>x</text:p>
          </table:table-cell>
          <table:table-cell office:value-type="string">
            <text:p>y</text:p>
          </table:table-cell>
          <table:table-cell/>
        </table:table-row>
        <table:table-row table:style-name="ro1">
          <table:table-cell table:number-columns-repeated="2" office:value-type="float" office:value="5">
            <text:p>5</text:p>
          </table:table-cell>
          <table:table-cell table:formula="of:=CLASSIFYDATA([.A2];[.B2])" office:value-type="float" office:value="0">
            <text:p>#VALUE!</text:p>
          </table:table-cell>
        </table:table-row>
        <table:table-row table:style-name="ro1">
          <table:table-cell office:value-type="float" office:value="5">
            <text:p>5</text:p>
          </table:table-cell>
          <table:table-cell office:value-type="float" office:value="4">
            <text:p>4</text:p>
          </table:table-cell>
          <table:table-cell table:formula="of:=CLASSIFYDATA([.A3];[.B3])" office:value-type="float" office:value="0">
            <text:p>#VALUE!</text:p>
          </table:table-cell>
        </table:table-row>
        <table:table-row table:style-name="ro1">
          <table:table-cell office:value-type="float" office:value="4">
            <text:p>4</text:p>
          </table:table-cell>
          <table:table-cell office:value-type="float" office:value="5">
            <text:p>5</text:p>
          </table:table-cell>
          <table:table-cell table:formula="of:=CLASSIFYDATA([.A4];[.B4])" office:value-type="float" office:value="0">
            <text:p>#VALUE!</text:p>
          </table:table-cell>
        </table:table-row>
        <table:table-row table:style-name="ro1">
          <table:table-cell office:value-type="float" office:value="2">
            <text:p>2</text:p>
          </table:table-cell>
          <table:table-cell office:value-type="float" office:value="1">
            <text:p>1</text:p>
          </table:table-cell>
          <table:table-cell table:formula="of:=CLASSIFYDATA([.A5];[.B5])" office:value-type="float" office:value="0">
            <text:p>#VALUE!</text:p>
          </table:table-cell>
        </table:table-row>
        <table:table-row table:style-name="ro1">
          <table:table-cell office:value-type="float" office:value="-1">
            <text:p>-1</text:p>
          </table:table-cell>
          <table:table-cell office:value-type="float" office:value="0">
            <text:p>0</text:p>
          </table:table-cell>
          <table:table-cell table:formula="of:=CLASSIFYDATA([.A6];[.B6])" office:value-type="float" office:value="0">
            <text:p>#VALUE!</text:p>
          </table:table-cell>
        </table:table-row>
        <table:table-row table:style-name="ro1">
          <table:table-cell office:value-type="float" office:value="0">
            <text:p>0</text:p>
          </table:table-cell>
          <table:table-cell office:value-type="float" office:value="4">
            <text:p>4</text:p>
          </table:table-cell>
          <table:table-cell table:formula="of:=CLASSIFYDATA([.A7];[.B7])" office:value-type="float" office:value="0">
            <text:p>#VALUE!</text:p>
          </table:table-cell>
        </table:table-row>
        <table:table-row table:style-name="ro1">
          <table:table-cell office:value-type="float" office:value="-1">
            <text:p>-1</text:p>
          </table:table-cell>
          <table:table-cell office:value-type="float" office:value="-2">
            <text:p>-2</text:p>
          </table:table-cell>
          <table:table-cell table:formula="of:=CLASSIFYDATA([.A8];[.B8])" office:value-type="float" office:value="0">
            <text:p>#VALUE!</text:p>
          </table:table-cell>
        </table:table-row>
        <table:table-row table:style-name="ro1">
          <table:table-cell office:value-type="float" office:value="1">
            <text:p>1</text:p>
          </table:table-cell>
          <table:table-cell office:value-type="float" office:value="2">
            <text:p>2</text:p>
          </table:table-cell>
          <table:table-cell table:formula="of:=CLASSIFYDATA([.A9];[.B9])" office:value-type="float" office:value="0">
            <text:p>#VALUE!</text:p>
          </table:table-cell>
        </table:table-row>
        <table:table-row table:style-name="ro1">
          <table:table-cell table:number-columns-repeated="2" office:value-type="float" office:value="2">
            <text:p>2</text:p>
          </table:table-cell>
          <table:table-cell table:formula="of:=CLASSIFYDATA([.A10];[.B10])" office:value-type="float" office:value="0">
            <text:p>#VALUE!</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5">25/10/2017</text:date>, <text:time>23:41: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 Tung Chou</meta:initial-creator>
    <meta:creation-date>2014-10-21T19:19:21</meta:creation-date>
    <dc:date>2017-10-25T23:41:49</dc:date>
    <dc:creator>Ashesh </dc:creator>
    <meta:editing-duration>PT4H12M11S</meta:editing-duration>
    <meta:editing-cycles>38</meta:editing-cycles>
    <meta:generator>OpenOffice/4.1.2$Unix OpenOffice.org_project/412m3$Build-9782</meta:generator>
    <meta:document-statistic meta:table-count="2" meta:cell-count="47" meta:object-count="0"/>
  </office:meta>
</office:document-meta>
</file>

<file path=Basic/Standard/B1.xml><?xml version="1.0" encoding="utf-8"?>
<!DOCTYPE module  PUBLIC '-//OpenOffice.org//DTD OfficeDocument 1.0//EN'  'module.dtd'>
<script:module xmlns:script="http://openoffice.org/2000/script" script:name="B1" script:language="StarBasic">' Solution to ENGG1811 Sample Exam 17s2
' Question B1
'
Option Explicit
Option VBASupport 1

'Given Constants
Const SIM_COL=3          'Assuming the data is in columnn SIM_COL 
Const SIM_ROW_START=1    'Row number at which data begins 

Sub findSecondLargestValue

		' The question assumes that the following have been found
		Dim rowSImLast As Double 'Last row of data
		Dim rowSimMax As Double 'The row where the maximum is found
		Dim valueSimMax As Double 'The value of the maximum
		Dim valueSecondMax As Double 'Value of the second largest maximum
		
		
		' START - Solution to the Question below
		' you can assume that variables rowSImLast, rowSimMax and
		' valueSimMax have been found
		' ... your solution here to find value of valueSecondMax ...
		
		' These lines are not part of the answer 
		' These lines are for testing in OO
		
		rowSimLast = 6
		rowSimMax = 6
		valueSimMax = 100
		' The above lines are not part of the solution
		
		' START - Solution to Question B1 
		Dim row As Long				'Index for row number
		Dim rowInit As Long 		'Row number to start scanning 
		
		' To find the second largest number, we again scan the list of numbers but  
		' we need to make sure that we skip the largest number when scanning
		' 
	    ' When determing the maximum, we initialise the first number of the list as 
	    ' the running maximum so far. The initialisation step for determining the 
	    ' second largest maximum is slightly more complicated, because we need to make 
	    ' sure that it is not the maximum number in the list. 
	    '
	    ' Initialise rowSimMax as the running second highest maximum 
		If rowSimMax = SIM_ROW_START Then  'If the maximum is at the starting row, skip that row 
			rowInit = SIM_ROW_START + 1    'Start scanning from the row after the starting row  
		Else
			rowInit = SIM_ROW_START			'Otherwise, use the same initialisation method 
		End If 
		
		' Initialise valueSecondMax using the initial row 
		valueSecondMax = ActiveSheet.Cells(rowInit,SIM_COL)	
		
		' Scan through the list 
		For row = rowInit To rowSimLast 
			' Update valueSecondMax if current row is not where the maximum is found
			' AND it has a number bigger than the largest number found so far 
			If row &lt;&gt; rowSimMax AND ActiveSheet.Cells(row,SIM_COL) &gt; valueSecondMax Then
				valueSecondMax =  ActiveSheet.Cells(row,SIM_COL)
			End If 		
		Next row
		' END - Solution to Question B1 
		
		' This is not part of the solution 
		MsgBox "valueSecondMax = " &amp; valueSecondMax  
					
End Sub





</script:module>
</file>

<file path=Basic/Standard/B2.xml><?xml version="1.0" encoding="utf-8"?>
<!DOCTYPE module  PUBLIC '-//OpenOffice.org//DTD OfficeDocument 1.0//EN'  'module.dtd'>
<script:module xmlns:script="http://openoffice.org/2000/script" script:name="B2" script:language="StarBasic">' Solution to ENGG1811 Sample Exam 17s2
' Question B1

Option Explicit

Const NORMAL_MARGIN=10

Function ClassifyData(x As Double, y As Double) As String

	' Test if the data are valid. Exit function if data are invalid 
	If x &lt;= 0 OR y &lt;= 0 Then
		ClassifyData = "Invalid Data"
		Exit Function
	End If
	
	' Classification 
	If x*y &gt; NORMAL_MARGIN Then
		ClassifyData = "Normal"
	Else 
		If x &gt; y Then
			ClassifyData = "Fault1" 
		Else 
			ClassifyData = "Fault2"
		End If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1"/>
  <library:element library:name="B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